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Bezodstępów" style:family="paragraph">
      <style:paragraph-properties fo:text-align="center"/>
      <style:text-properties fo:font-size="12pt" style:font-size-asian="12pt"/>
    </style:style>
    <style:style style:name="P3" style:parent-style-name="Bezodstępów" style:family="paragraph">
      <style:paragraph-properties fo:text-align="center"/>
      <style:text-properties fo:font-size="12pt" style:font-size-asian="12pt"/>
    </style:style>
    <style:style style:name="P4" style:parent-style-name="Bezodstępów" style:list-style-name="LFO1" style:family="paragraph">
      <style:paragraph-properties fo:text-align="justify"/>
      <style:text-properties fo:font-size="12pt" style:font-size-asian="12pt"/>
    </style:style>
    <style:style style:name="P5" style:parent-style-name="Bezodstępów" style:list-style-name="LFO1" style:family="paragraph">
      <style:paragraph-properties fo:text-align="justify"/>
      <style:text-properties fo:font-size="12pt" style:font-size-asian="12pt"/>
    </style:style>
    <style:style style:name="P6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7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8" style:parent-style-name="Bezodstępów" style:list-style-name="LFO1" style:family="paragraph">
      <style:paragraph-properties fo:text-align="justify"/>
      <style:text-properties fo:font-size="12pt" style:font-size-asian="12pt"/>
    </style:style>
    <style:style style:name="P9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0" style:parent-style-name="Bezodstępów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Bezodstępów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13" style:parent-style-name="Bezodstępów" style:list-style-name="LFO2" style:family="paragraph">
      <style:paragraph-properties fo:text-align="justify"/>
      <style:text-properties fo:font-size="12pt" style:font-size-asian="12pt"/>
    </style:style>
    <style:style style:name="P14" style:parent-style-name="Bezodstępów" style:list-style-name="LFO2" style:family="paragraph">
      <style:paragraph-properties fo:text-align="justify"/>
      <style:text-properties fo:font-size="12pt" style:font-size-asian="12pt"/>
    </style:style>
    <style:style style:name="P15" style:parent-style-name="Bezodstępów" style:list-style-name="LFO2" style:family="paragraph">
      <style:paragraph-properties fo:text-align="justify"/>
      <style:text-properties fo:font-size="12pt" style:font-size-asian="12pt"/>
    </style:style>
    <style:style style:name="P16" style:parent-style-name="Bezodstępów" style:list-style-name="LFO2" style:family="paragraph">
      <style:paragraph-properties fo:text-align="justify"/>
      <style:text-properties fo:font-size="12pt" style:font-size-asian="12pt"/>
    </style:style>
    <style:style style:name="P17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18" style:parent-style-name="Bezodstępów" style:family="paragraph">
      <style:paragraph-properties fo:text-align="justify"/>
      <style:text-properties fo:font-size="12pt" style:font-size-asian="12pt"/>
    </style:style>
    <style:style style:name="P19" style:parent-style-name="Bezodstępów" style:family="paragraph">
      <style:paragraph-properties fo:text-align="justify"/>
      <style:text-properties fo:font-size="12pt" style:font-size-asian="12pt"/>
    </style:style>
    <style:style style:name="P20" style:parent-style-name="Bezodstępów" style:family="paragraph">
      <style:paragraph-properties fo:text-align="justify"/>
      <style:text-properties fo:font-size="12pt" style:font-size-asian="12pt"/>
    </style:style>
    <style:style style:name="P21" style:parent-style-name="Bezodstępów" style:family="paragraph">
      <style:paragraph-properties fo:text-align="justify"/>
      <style:text-properties fo:font-size="12pt" style:font-size-asian="12pt"/>
    </style:style>
    <style:style style:name="P22" style:parent-style-name="Bezodstępów" style:family="paragraph">
      <style:paragraph-properties fo:text-align="justify"/>
      <style:text-properties fo:font-size="12pt" style:font-size-asian="12pt"/>
    </style:style>
    <style:style style:name="P23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24" style:parent-style-name="Bezodstępów" style:list-style-name="LFO3" style:family="paragraph">
      <style:paragraph-properties fo:text-align="justify"/>
      <style:text-properties fo:font-size="12pt" style:font-size-asian="12pt"/>
    </style:style>
    <style:style style:name="P25" style:parent-style-name="Bezodstępów" style:list-style-name="LFO3" style:family="paragraph">
      <style:paragraph-properties fo:text-align="justify"/>
      <style:text-properties fo:font-size="12pt" style:font-size-asian="12pt"/>
    </style:style>
    <style:style style:name="P26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27" style:parent-style-name="Bezodstępów" style:list-style-name="LFO4" style:family="paragraph">
      <style:paragraph-properties fo:text-align="justify"/>
      <style:text-properties fo:font-size="12pt" style:font-size-asian="12pt"/>
    </style:style>
    <style:style style:name="P28" style:parent-style-name="Bezodstępów" style:family="paragraph">
      <style:paragraph-properties fo:text-align="justify"/>
      <style:text-properties fo:font-size="12pt" style:font-size-asian="12pt"/>
    </style:style>
    <style:style style:name="P29" style:parent-style-name="Bezodstępów" style:family="paragraph">
      <style:paragraph-properties fo:text-align="justify"/>
      <style:text-properties fo:font-size="12pt" style:font-size-asian="12pt"/>
    </style:style>
    <style:style style:name="P30" style:parent-style-name="Bezodstępów" style:family="paragraph">
      <style:paragraph-properties fo:text-align="justify"/>
      <style:text-properties fo:font-size="12pt" style:font-size-asian="12pt"/>
    </style:style>
    <style:style style:name="P31" style:parent-style-name="Bezodstępów" style:family="paragraph">
      <style:paragraph-properties fo:text-align="justify"/>
      <style:text-properties fo:font-size="12pt" style:font-size-asian="12pt"/>
    </style:style>
    <style:style style:name="P32" style:parent-style-name="Bezodstępów" style:family="paragraph">
      <style:paragraph-properties fo:text-align="justify"/>
      <style:text-properties fo:font-size="12pt" style:font-size-asian="12pt"/>
    </style:style>
    <style:style style:name="P33" style:parent-style-name="Bezodstępów" style:family="paragraph">
      <style:paragraph-properties fo:text-align="justify"/>
      <style:text-properties fo:font-size="12pt" style:font-size-asian="12pt"/>
    </style:style>
    <style:style style:name="P34" style:parent-style-name="Bezodstępów" style:family="paragraph">
      <style:paragraph-properties fo:text-align="justify"/>
      <style:text-properties fo:font-size="12pt" style:font-size-asian="12pt"/>
    </style:style>
    <style:style style:name="P35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36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37" style:parent-style-name="Bezodstępów" style:family="paragraph">
      <style:paragraph-properties fo:text-align="justify"/>
      <style:text-properties fo:font-size="12pt" style:font-size-asian="12pt"/>
    </style:style>
    <style:style style:name="P38" style:parent-style-name="Bezodstępów" style:family="paragraph">
      <style:paragraph-properties fo:text-align="justify"/>
      <style:text-properties fo:font-size="12pt" style:font-size-asian="12pt"/>
    </style:style>
    <style:style style:name="P39" style:parent-style-name="Bezodstępów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40" style:parent-style-name="Bezodstępów" style:list-style-name="LFO4" style:family="paragraph">
      <style:paragraph-properties fo:text-align="justify"/>
      <style:text-properties fo:font-size="12pt" style:font-size-asian="12pt"/>
    </style:style>
    <style:style style:name="P41" style:parent-style-name="Bezodstępów" style:list-style-name="LFO4" style:family="paragraph">
      <style:paragraph-properties fo:text-align="justify"/>
      <style:text-properties fo:font-size="12pt" style:font-size-asian="12pt"/>
    </style:style>
    <style:style style:name="P42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43" style:parent-style-name="Bezodstępów" style:list-style-name="LFO4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44" style:parent-style-name="Bezodstępów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45" style:parent-style-name="Bezodstępów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46" style:parent-style-name="Bezodstępów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47" style:parent-style-name="Bezodstępów" style:family="paragraph">
      <style:paragraph-properties fo:text-align="justify"/>
      <style:text-properties fo:font-size="12pt" style:font-size-asian="12pt"/>
    </style:style>
    <style:style style:name="P48" style:parent-style-name="Bezodstępów" style:family="paragraph">
      <style:paragraph-properties fo:text-align="justify"/>
      <style:text-properties fo:font-size="12pt" style:font-size-asian="12pt"/>
    </style:style>
    <style:style style:name="P49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50" style:parent-style-name="Bezodstępów" style:list-style-name="LFO4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51" style:parent-style-name="Bezodstępów" style:list-style-name="LFO4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52" style:parent-style-name="Bezodstępów" style:list-style-name="LFO4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53" style:parent-style-name="Bezodstępów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54" style:parent-style-name="Bezodstępów" style:list-style-name="LFO4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55" style:parent-style-name="Bezodstępów" style:list-style-name="LFO4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56" style:parent-style-name="Bezodstępów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57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58" style:parent-style-name="Bezodstępów" style:list-style-name="LFO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59" style:parent-style-name="Bezodstępów" style:list-style-name="LFO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60" style:parent-style-name="Bezodstępów" style:list-style-name="LFO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/>
    </style:style>
    <style:style style:name="P61" style:parent-style-name="Bezodstępów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62" style:parent-style-name="Bezodstępów" style:family="paragraph">
      <style:paragraph-properties fo:text-align="justify"/>
      <style:text-properties fo:font-size="12pt" style:font-size-asian="12pt"/>
    </style:style>
    <style:style style:name="P63" style:parent-style-name="Bezodstępów" style:family="paragraph">
      <style:paragraph-properties fo:text-align="justify"/>
      <style:text-properties fo:font-size="12pt" style:font-size-asian="12pt"/>
    </style:style>
    <style:style style:name="P64" style:parent-style-name="Bezodstępów" style:family="paragraph">
      <style:paragraph-properties fo:text-align="justify"/>
      <style:text-properties fo:font-size="12pt" style:font-size-asian="12pt"/>
    </style:style>
    <style:style style:name="P65" style:parent-style-name="Bezodstępów" style:family="paragraph">
      <style:paragraph-properties fo:text-align="justify"/>
      <style:text-properties fo:font-size="12pt" style:font-size-asian="12pt"/>
    </style:style>
    <style:style style:name="P66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67" style:parent-style-name="Bezodstępów" style:family="paragraph">
      <style:paragraph-properties fo:text-align="justify"/>
      <style:text-properties fo:font-weight="bold" style:font-weight-asian="bold" fo:font-size="12pt" style:font-size-asian="12pt"/>
    </style:style>
    <style:style style:name="P68" style:parent-style-name="Bezodstępów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KONKURS WIELKANOCNY „ALE PISANKA”</text:p>
      <text:p text:style-name="P2">Szanowni Państwo! Zapraszamy do udziału w konkursie!</text:p>
      <text:p text:style-name="P3">Konkurs skierowany jest do mieszkańców Gminy Stopnica.</text:p>
      <text:list text:style-name="LFO1" text:continue-numbering="true">
        <text:list-item>
          <text:p text:style-name="P4">Organizatorem konkursu jest Miejsko-Gminne<text:s/>Centrum Kultury <text:s/>w Stopnicy.</text:p>
        </text:list-item>
        <text:list-item>
          <text:p text:style-name="P5">Każda miejscowość z Gminy Stopnica, która zadeklaruje udział w konkursie,<text:s/></text:p>
        </text:list-item>
      </text:list>
      <text:p text:style-name="P6">musi zgłosić ten fakt do Dyrektor MCK w Stopnicy, do dnia 19 lutego 2021 roku,<text:s/></text:p>
      <text:p text:style-name="P7">do godz. 16.00, telefonicznie. Telefon do kontaktu: 503 109 521.</text:p>
      <text:list text:style-name="LFO1" text:continue-numbering="true">
        <text:list-item>
          <text:p text:style-name="P8">Przed<text:s/>dokonaniem zgłoszenia należy zapoznać się z Regulaminem konkursu,<text:s/></text:p>
        </text:list-item>
      </text:list>
      <text:p text:style-name="P9">który zostanie umieszczony na stronie MCK w Stopnicy, w dniu 5.02.2021 r.</text:p>
      <text:p text:style-name="P10">REGULAMIN KONKURSU</text:p>
      <text:p text:style-name="P11">pn. „Konkurs Wielkanocny - Ale Pisanka”</text:p>
      <text:p text:style-name="P12">Cel konkursu:</text:p>
      <text:list text:style-name="LFO2" text:continue-numbering="true">
        <text:list-item>
          <text:p text:style-name="P13">Propagowanie tradycji i folkloru Ziemi Stopnickiej, związanych ze Świętami wielkanocnymi oraz utrwalenie wiedzy na temat symboliki i znaczenia malowania jajek w obrzędach ludowych.</text:p>
        </text:list-item>
        <text:list-item>
          <text:p text:style-name="P14">Propagowanie twórczości i działalności artystycznej – folklorystycznej mieszkańców wsi.</text:p>
        </text:list-item>
        <text:list-item>
          <text:p text:style-name="P15">Integracja społeczności lokalnej.</text:p>
        </text:list-item>
        <text:list-item>
          <text:p text:style-name="P16">Wskazywanie innych form aktywnego spędzania wolnego czasu, w gronie rodzinnym, rówieśników, sąsiadów, wolnych od nałogów i uzależnień oraz promujących aktywność twórczą i ruchową.</text:p>
        </text:list-item>
      </text:list>
      <text:p text:style-name="P17">Tematyka konkursu:</text:p>
      <text:p text:style-name="P18"><text:s text:c="6"/>1. Przedmiotem konkursu jest wykonanie pisanki<text:s/>w formie:</text:p>
      <text:p text:style-name="P19">- płaskiej (jajko wycięte ze styropianu, styroduru, tektury, płyty wiórowej itp.),</text:p>
      <text:p text:style-name="P20">- przestrzennej (jajko z drutu co najmniej 4 ramiona, z listewek drewnianych co najmniej 4 ramiona itp.)</text:p>
      <text:p text:style-name="P21"><text:s text:c="7"/>2. Pisanka musi być osadzona na stabilnej podstawie (stelażu).</text:p>
      <text:p text:style-name="P22"><text:s text:c="7"/>3. Pisanka musi mieć wymiary: do 1 metr wysokości, do<text:s/><text:bookmark-start text:name="_GoBack"/><text:bookmark-end text:name="_GoBack"/>60 cm. szerokości w środkowej części.</text:p>
      <text:p text:style-name="P23">Materiały użyte do wykonania pracy:</text:p>
      <text:list text:style-name="LFO3" text:continue-numbering="true">
        <text:list-item>
          <text:p text:style-name="P24">Do wykonania pracy wolno użyć: farb (różnego rodzaju), bibuły, wstążek, cekinów, koralików, folii aluminiowej, sznurka, papieru, szkiełek, żywych roślin, gałązek, nasion itp.</text:p>
        </text:list-item>
        <text:list-item>
          <text:p text:style-name="P25">Pisanka musi być udekorowana obustronnie (w przypadku formy płaskiej), z każdej strony (w przypadku formy przestrzennej).</text:p>
        </text:list-item>
      </text:list>
      <text:p text:style-name="P26">Zasady ogólne:</text:p>
      <text:list text:style-name="LFO4" text:continue-numbering="true">
        <text:list-item>
          <text:p text:style-name="P27">Jedna miejscowość może zgłosić do<text:s/>konkursu jedną pracę.</text:p>
        </text:list-item>
      </text:list>
      <text:p text:style-name="P28"><text:s text:c="6"/>2. Do pracy konkursowej należy dołączyć opis, który będzie zawierał następujące informacje:</text:p>
      <text:p text:style-name="P29">- wykonawca pracy,</text:p>
      <text:p text:style-name="P30">- wymiary pracy,</text:p>
      <text:p text:style-name="P31">- użyte materiały,<text:s/></text:p>
      <text:p text:style-name="P32">- wskazanie elementów, które są charakterystyczne dla pochodzenia nazwy wsi, z której praca pochodzi,<text:s/></text:p>
      <text:p text:style-name="P33">- osoba do kontaktu z danej miejscowości ( Imię, Nazwisko, nr telefonu),</text:p>
      <text:p text:style-name="P34">- Informację o wyrażeniu zgody na publikację danych osobowych o treści:</text:p>
      <text:p text:style-name="P35"/>
      <text:p text:style-name="P36">Ja niżej podpisana/ny, w imieniu Zespołu, który wykonał pracę konkursową tj. Pisankę, <text:s/><text:s text:c="16"/>z miejscowości……………………………., wyrażam zgodę na publikowanie wizerunku osób w/w Zespołu oraz zdjęć pracy, przez Miejsko-Gminne Centrum Kultury w Stopnicy, dla celów promocji konkursu, na stronie internetowej MCK w Stopnicy oraz FB, a także w lokalnej prasie.<text:s/></text:p>
      <text:p text:style-name="P37"><text:s text:c="98"/>…………………………………………………..</text:p>
      <text:p text:style-name="P38"><text:s text:c="91"/>(data i podpis przedstawiciela Zespołu)</text:p>
      <text:p text:style-name="P39"/>
      <text:list text:style-name="LFO4" text:continue-numbering="true">
        <text:list-item>
          <text:p text:style-name="P40">Prace należy dostarczyć do siedziby MCK w Stopnicy do dnia 22.03.2021 r. <text:s text:c="19"/>do godz. 16.00.<text:s/></text:p>
        </text:list-item>
        <text:list-item>
          <text:p text:style-name="P41">Rozstrzygnięcie konkursu nastąpi 27.03.2021 roku. O sposobie i terminie odbioru nagród, wszyscy, którzy wzięli udział w konkursie, <text:s/>zostaną poinformowani telefonicznie.</text:p>
        </text:list-item>
      </text:list>
      <text:p text:style-name="P42">Nagrody w konkursie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W konkursie przewidziane są następujące nagrody:</text:p>
                    </text:list-item>
                  </text:list>
                </text:list-item>
              </text:list>
            </text:list-item>
          </text:list>
        </text:list-item>
      </text:list>
      <text:p text:style-name="P44">- Nagroda Główna – w kwocie 300 zł,</text:p>
      <text:p text:style-name="P45">- wszystkie pozostałe Zespoły, które wezmą udział w konkursie otrzymają nagrody <text:s text:c="20"/>w wysokości 100<text:s/>zł.</text:p>
      <text:p text:style-name="P46">- ponadto każdy Zespół otrzyma pamiątkowy dyplom i statuetkę.<text:s/></text:p>
      <text:p text:style-name="P47">2. Prace konkursowe zostaną wystawione dla zwiedzających, w MCK w Stopnicy.<text:s/></text:p>
      <text:p text:style-name="P48">3. Prace należy odebrać z MCK w Stopnicy po Świętach Wielkanocnych tj. do dnia 16.04.2021 roku. Te prace, które<text:s/>nie zostaną odebrane w wyznaczonym terminie, zostaną zniszczone!</text:p>
      <text:p text:style-name="P49">Sposób oceny prac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Komisję konkursową powoła organizator konkursu.</text:p>
                                </text:list-item>
                                <text:list-item>
                                  <text:p text:style-name="P51">Każdy z członków komisji konkursowej, będzie oceniał prace indywidualnie.</text:p>
                                </text:list-item>
                                <text:list-item>
                                  <text:p text:style-name="P52">Prace po dostarczeniu do MCK w Stopnicy będą miały nadany numer, który będzie dostępny dla członków komisji konkursowej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Wykonawca będzie znany tylko organizatorowi.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">Po dokonaniu oceny przez wszystkich członków komisji i złożeniu protokołów <text:s text:c="29"/>u organizatora, <text:s/>zostaną podani do ich wiadomości wykonawcy prac.<text:s/></text:p>
                                </text:list-item>
                                <text:list-item>
                                  <text:p text:style-name="P55">Skład komisji konkursowej zostanie podany wykonawcom prac,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podczas wręczania nagród.</text:p>
      <text:p text:style-name="P57">Punktacja wg. której oceniane będą prace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Ogólny wyraz artystyczny – od 1 do 5 pkt.<text:s/></text:p>
                    </text:list-item>
                    <text:list-item>
                      <text:p text:style-name="P59">Staranność wykonania - od 1 do 5 pkt.</text:p>
                    </text:list-item>
                    <text:list-item>
                      <text:p text:style-name="P60">Kompozycja –<text:s/>za wykonanie pracy w formie przestrzennej – 2 pkt.</text:p>
                    </text:list-item>
                  </text:list>
                </text:list-item>
              </text:list>
            </text:list-item>
          </text:list>
        </text:list-item>
      </text:list>
      <text:p text:style-name="P61"><text:s text:c="24"/>– za wykonanie pracy w formie płaskiej – 1 pkt</text:p>
      <text:p text:style-name="P62">4. <text:s/>Ilość użytych materiałów- za każdy rodzaj użytego materiału materiałów - <text:s/>1 pkt.</text:p>
      <text:p text:style-name="P63">3. Użycie w gamie różnych kolorów, kolorystyki związanej z elementami charakterystycznymi dla Herbu Stopnicy – 1 pkt.<text:s/></text:p>
      <text:p text:style-name="P64">4.Użycie w pracy elementów związanych z pochodzeniem nazwy wsi, <text:s text:c="50"/>w której pracę wykonano – 1 pkt.</text:p>
      <text:p text:style-name="P65"/>
      <text:p text:style-name="P66">ZAPRASZAMY DO UDZIAŁU W KONKURSIE !</text:p>
      <text:p text:style-name="P67">Szanowni Państwo! Niniejszy konkurs to forma zabawy, <text:s/>integrującej społeczność lokalną.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1-01-27T14:28:00Z</meta:creation-date>
    <dc:date>2021-02-03T10:58:00Z</dc:date>
    <meta:print-date>2021-02-03T10:57:00Z</meta:print-date>
    <meta:template xlink:href="Normal" xlink:type="simple"/>
    <meta:editing-cycles>13</meta:editing-cycles>
    <meta:editing-duration>PT10020S</meta:editing-duration>
    <meta:document-statistic meta:page-count="1" meta:paragraph-count="10" meta:word-count="731" meta:character-count="5108" meta:row-count="36" meta:non-whitespace-character-count="4387"/>
  </office:meta>
</office:document-meta>
</file>