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2" style:family="paragraph">
      <style:text-properties fo:font-size="14pt" style:font-size-asian="14pt" style:font-size-complex="14pt"/>
    </style:style>
    <style:style style:name="P13" style:parent-style-name="Standard" style:list-style-name="LFO2" style:family="paragraph">
      <style:text-properties fo:font-size="14pt" style:font-size-asian="14pt" style:font-size-complex="14pt"/>
    </style:style>
    <style:style style:name="P14" style:parent-style-name="Standard" style:list-style-name="LFO2" style:family="paragraph">
      <style:text-properties fo:font-size="14pt" style:font-size-asian="14pt" style:font-size-complex="14pt"/>
    </style:style>
    <style:style style:name="P15" style:parent-style-name="Standard" style:list-style-name="LFO2" style:family="paragraph">
      <style:text-properties fo:font-size="14pt" style:font-size-asian="14pt" style:font-size-complex="14pt"/>
    </style:style>
    <style:style style:name="P16" style:parent-style-name="Standard" style:list-style-name="LFO2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list-style-name="LFO3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3" style:family="paragraph">
      <style:text-properties fo:font-size="14pt" style:font-size-asian="14pt" style:font-size-complex="14pt"/>
    </style:style>
    <style:style style:name="P29" style:parent-style-name="Standard" style:list-style-name="LFO3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list-style-name="LFO4" style:family="paragraph">
      <style:text-properties fo:font-size="14pt" style:font-size-asian="14pt" style:font-size-complex="14pt"/>
    </style:style>
    <style:style style:name="P64" style:parent-style-name="Standard" style:list-style-name="LFO4" style:family="paragraph">
      <style:text-properties fo:font-size="14pt" style:font-size-asian="14pt" style:font-size-complex="14pt"/>
    </style:style>
    <style:style style:name="P65" style:parent-style-name="Standard" style:list-style-name="LFO4" style:family="paragraph">
      <style:text-properties fo:font-size="14pt" style:font-size-asian="14pt" style:font-size-complex="14pt"/>
    </style:style>
    <style:style style:name="P66" style:parent-style-name="Standard" style:list-style-name="LFO4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Regulamin konkursu</text:p>
      <text:p text:style-name="P3"/>
      <text:p text:style-name="P4">Cele konkursu</text:p>
      <text:p text:style-name="P5"/>
      <text:p text:style-name="P6"><text:s/>1. Rozwijanie kreatywności, uzdolnień plastycznych, wrażliwości artystycznej dzieci</text:p>
      <text:p text:style-name="P7"><text:s text:c="12"/>i młodzieży.</text:p>
      <text:list text:style-name="LFO1" text:continue-numbering="true">
        <text:list-item>
          <text:p text:style-name="P8">Promowanie osiągnięć uczniów<text:s/>uzdolnionych plastycznie.</text:p>
        </text:list-item>
        <text:list-item>
          <text:p text:style-name="P9">Wzbogacenie warsztatu plastycznego i rozwijanie różnorodnych form i technik plastycznych.</text:p>
        </text:list-item>
      </text:list>
      <text:p text:style-name="P10">Regulamin konkursu plastycznego- ,,Portret Króla Kazimierza Wielkiego”</text:p>
      <text:p text:style-name="P11"/>
      <text:list text:style-name="LFO2" text:continue-numbering="true">
        <text:list-item>
          <text:p text:style-name="P12">Organizatorem konkursu jest Miejsko- Gminne Centrum Kultury w Stopnicy.</text:p>
        </text:list-item>
        <text:list-item>
          <text:p text:style-name="P13">Termin składania prac 14.04.2019r.</text:p>
        </text:list-item>
        <text:list-item>
          <text:p text:style-name="P14">Temat pracy konkursowej brzmi: ,, Portret Króla Kazimierza Wielkiego''</text:p>
        </text:list-item>
        <text:list-item>
          <text:p text:style-name="P15">Miejsce<text:s/>składania prac: Miejsko- Gminne Centrum Kultury w Stopnicy.</text:p>
        </text:list-item>
        <text:list-item>
          <text:p text:style-name="P16">Warunki uczestnictwa w konkursie plastycznym:</text:p>
        </text:list-item>
      </text:list>
      <text:p text:style-name="P17">a) konkurs skierowany jest do uczniów klas 4- 6<text:s/>Szkoły Podstawowej</text:p>
      <text:p text:style-name="P18">b) przedmiotem konkursu jest samodzielne stworzenie portretu Króla Kazimierza Wielkiego techniką: malowanie farbą plakatową, malowanie farbą akrylową</text:p>
      <text:p text:style-name="P19">c) każdy uczestnik może zgłosić do konkursu jedną wcześniej niepublikowaną , samodzielnie wykonaną pracę</text:p>
      <text:p text:style-name="P20">d) na odwrocie pracy powinny znaleźć się następujące informacje: nazwisko, imię, klasa</text:p>
      <text:p text:style-name="P21">e) praca powinna być wykonana na kartonie o formacie A3</text:p>
      <text:p text:style-name="P22">f) udział w konkursie oznacza udzielenie organizatorowi prawa do publicznej prezentacji<text:s/>zgłoszonej pracy</text:p>
      <text:p text:style-name="P23"/>
      <text:p text:style-name="P24">Warunki konkursu</text:p>
      <text:p text:style-name="P25"/>
      <text:list text:style-name="LFO3" text:continue-numbering="true">
        <text:list-item>
          <text:p text:style-name="P26">Konkurs zostanie przeprowadzony w Miejsko- Gminnym Centrum Kultury</text:p>
        </text:list-item>
      </text:list>
      <text:p text:style-name="P27">w Stopnicy.</text:p>
      <text:list text:style-name="LFO3" text:continue-numbering="true">
        <text:list-item>
          <text:p text:style-name="P28">Ostateczny termin zgłoszenia prac upływa 14.04.2019r.</text:p>
        </text:list-item>
        <text:list-item>
          <text:p text:style-name="P29">Prace dostarczone po tym terminie lub wykonane niezgodnie z regulaminem nie będą oceniane.</text:p>
        </text:list-item>
      </text:list>
      <text:p text:style-name="P30"/>
      <text:p text:style-name="P31">Kryteria oceny</text:p>
      <text:p text:style-name="P32">1. Estetyka wykonanej pracy.</text:p>
      <text:p text:style-name="P33">2. Zgodność pracy z tematem.</text:p>
      <text:p text:style-name="P34">3. Samodzielność w wykonaniu pracy.</text:p>
      <text:p text:style-name="P35"/>
      <text:p text:style-name="P36"/>
      <text:p text:style-name="P37"/>
      <text:p text:style-name="P38"/>
      <text:p text:style-name="P39"/>
      <text:p text:style-name="P40"/>
      <text:p text:style-name="P41">Zasady przyznawania nagród</text:p>
      <text:p text:style-name="P42"/>
      <text:p text:style-name="P43">1. O wyłonieniu zwycięzców decyduje powołana przez Organizatora Komisja Konkursowa</text:p>
      <text:p text:style-name="P44">2. Decyzja Komisji jest<text:s/>ostateczna i nieodwołalna</text:p>
      <text:p text:style-name="P45">3. Ogłoszenie wyników odbędzie się dn. 28.04.2019r. podczas obchodów Urodzin Króla Kazimierza Wielkiego.</text:p>
      <text:p text:style-name="P46">4. Nagrodą w konkursie jest nagroda rzeczowa i dyplom</text:p>
      <text:p text:style-name="P47">5. Przyznane zostaną I.II. III miejsce oraz wyróżnienia</text:p>
      <text:p text:style-name="P48"/>
      <text:p text:style-name="P49">Nagrody</text:p>
      <text:p text:style-name="P50"/>
      <text:p text:style-name="Standard"><text:span text:style-name="T51">I</text:span><text:span text:style-name="T52"><text:s/>Miejsce- Duży zestaw do szkicowania .</text:span></text:p>
      <text:p text:style-name="Standard"><text:span text:style-name="T53">II</text:span><text:span text:style-name="T54"><text:s/>Miejsce- Mniejszy zestaw do szkicowania .</text:span></text:p>
      <text:p text:style-name="Standard"><text:span text:style-name="T55">III</text:span><text:span text:style-name="T56"><text:s/>Miejsce- Zestaw do szkicowania</text:span></text:p>
      <text:p text:style-name="P57"/>
      <text:p text:style-name="P58"><text:s text:c="10"/>Przyznane zostaną również wyróżnienia.</text:p>
      <text:p text:style-name="P59"/>
      <text:p text:style-name="P60"/>
      <text:p text:style-name="P61">Pozostałe informacje</text:p>
      <text:p text:style-name="P62"/>
      <text:list text:style-name="LFO4" text:continue-numbering="true">
        <text:list-item>
          <text:p text:style-name="P63">Organizatorzy uzyskują prawo do prezentowania prac na wystawach, w materiałach promocyjnych, w materiałach multimedialnych.</text:p>
        </text:list-item>
        <text:list-item>
          <text:p text:style-name="P64">Udział w konkursie uznaje się równoznaczny z wyrażeniem zgody na wykorzystanie prac konkursowych w ramach działalności organizatorów</text:p>
        </text:list-item>
        <text:list-item>
          <text:p text:style-name="P65">Przekazanie prac konkursowych jest równoznaczne z akceptacją<text:s/>niniejszego regulaminu.</text:p>
        </text:list-item>
        <text:list-item>
          <text:p text:style-name="P66">Wszelkich informacji dotyczących konkursu udziela:</text:p>
        </text:list-item>
      </text:list>
      <text:p text:style-name="P67"><text:s/>Miejsko- Gminne Centrum Kultury w Stopnicy</text:p>
      <text:p text:style-name="P68">Ul. Kazimierza Wielkiego 15</text:p>
      <text:p text:style-name="P69">28-130 Stopnica</text:p>
      <text:p text:style-name="P70">tel. kom 503 109 521 dyr. Wioletta Ciećko</text:p>
      <text:p text:style-name="Standard"><text:span text:style-name="T71"><text:s text:c="14"/>739 223 959 <text:s/>Ewa Mal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k Lasota</meta:initial-creator>
    <dc:creator>Patryk Lasota</dc:creator>
    <meta:creation-date>2019-03-20T09:05:00Z</meta:creation-date>
    <dc:date>2019-03-20T09:05:00Z</dc:date>
    <meta:print-date>2019-03-19T14:1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9" meta:character-count="2720" meta:row-count="19" meta:non-whitespace-character-count="2336"/>
  </office:meta>
</office:document-meta>
</file>